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PREFEITURA DE GUARULHOS </text:p>
      <text:p text:style-name="Preformatted_20_Text">SECRETARIA DE EDUCAÇÃO </text:p>
      <text:p text:style-name="Preformatted_20_Text">DEPARTAMENTO DE CONTROLE DA EXECUÇÃO ORÇAMENTÁRIA DA EDUCAÇÃO </text:p>
      <text:p text:style-name="Preformatted_20_Text">PARECER CONCLUSIVO N°. 28/2019 </text:p>
      <text:p text:style-name="Preformatted_20_Text">Órgão Concessor: Prefeitura de Guarulhos - Secretaria de Educação </text:p>
      <text:p text:style-name="Preformatted_20_Text">Entidade: </text:p>
      <text:p text:style-name="Preformatted_20_Text">Endereço: </text:p>
      <text:p text:style-name="Preformatted_20_Text">CNPJ n°: </text:p>
      <text:p text:style-name="Preformatted_20_Text">Termo de </text:p>
      <text:p text:style-name="Preformatted_20_Text">Colaboração no: </text:p>
      <text:p text:style-name="Preformatted_20_Text">P.A. de </text:p>
      <text:p text:style-name="Preformatted_20_Text">Celebração no: </text:p>
      <text:p text:style-name="Preformatted_20_Text">Associação Alfredo Caria de Carvalho </text:p>
      <text:p text:style-name="Preformatted_20_Text">Rua Aracy, no 144 - Jardim Leblon - Guarulhos/SP </text:p>
      <text:p text:style-name="Preformatted_20_Text">51.253.045/0001-09 </text:p>
      <text:p text:style-name="Preformatted_20_Text">004924/2017-SE </text:p>
      <text:p text:style-name="Preformatted_20_Text">31.139/2017 </text:p>
      <text:p text:style-name="Preformatted_20_Text">Em atendimento ao constante no termo em referência e às instruções n°. 02/2016 do Tribunal de Contas do Estado de São Paulo procedemos à verificação da Prestação de Contas recebidas da entidade Associação Alfredo Caria de Carvalho, referente ao exercicio de 2018, conforme consta no P.A. de prestação de contas n° 12039/2018 e com base nos documentos analisados atestamos que: </text:p>
      <text:p text:style-name="Preformatted_20_Text">1 - a Entidade beneficiária funciona regularmente em sua sede à Rua Aracy, n° 144 Jardim Leblon - Guarulhos/SP, é uma Entidade sem fins lucrativos, que tem por finalidade estatutária: Promover e desenvolver projetos na área da Educação para crianças como creche, CE Centro de Educação Infantil, EMEI, e outras que atendam as crianças, adolescentes, jovens, adultos e os idosos, como também nas áreas da assistência social, na arte cultura artística, esportiva, meio ambiente entre outras ações; o objeto do presente termo de colaboração é a cooperação técnica e financeira visando disciplinar os esforços conjuntos a serem realizados pelo Município e pela Instituição, para o desenvolvimento complementar da educação pública e gratuita prestada pela Rede Municipal de Guarulhos, na modalidade "Educação Básica. Educação Infantil/Creche".; </text:p>
      <text:p text:style-name="Preformatted_20_Text">II - (quadro a seguir); </text:p>
      <text:p text:style-name="Preformatted_20_Text">III as prestações de contas foram recebidas em: 20/04/2018, 20/07/2018, 18/10/2018 e 28/01/2019; não houve aplicação de sanções por eventuais ausências de comprovação ou desvio de finalidade; </text:p>
      <text:p text:style-name="Preformatted_20_Text">IV - (quadro a seguir); </text:p>
      <text:p text:style-name="Preformatted_20_Text">V não houve devolução de eventuais glosas ou saldos; houve autorização para utilização de saldos em exercício subsequente, conforme Portaria Interna no 01/2018-SECEL; </text:p>
      <text:p text:style-name="Preformatted_20_Text">VI - as atividades desenvolvidas com os recursos próprios e as verbas públicas repassadas se compatibilizam com as metas propostas e os resultados alcançados e estão em conformidade com o objeto do repasse e o respectivo plano de trabalho e de metas pactuadas; </text:p>
      <text:p text:style-name="Preformatted_20_Text">VII-foram cumpridas as cláusulas pactuadas em conformidade com a regulamentação que rege a matéria; </text:p>
      <text:p text:style-name="Preformatted_20_Text">VIII os gastos efetuados foram regulares e sua contabilização foi perfeita; </text:p>
      <text:p text:style-name="Preformatted_20_Text">IX - não se aplica, conforme §1o do artigo 189 da Instrução no 02/2016- TCESP; </text:p>
      <text:p text:style-name="Preformatted_20_Text">X- os comprovantes de gastos contém a identificação da Entidade, o tipo de repasse, o número do ajuste e o órgão repassador a que se referem; </text:p>
      <text:p text:style-name="Preformatted_20_Text">XI- houve regularidade dos recolhimentos de encargos trabalhistas; </text:p>
      <text:p text:style-name="Preformatted_20_Text">XII foram atendidos os princípios da legalidade, impessoalidade, moralidade, publicidade, eficiência, motivação e interesse público; </text:p>
      <text:p text:style-name="Preformatted_20_Text">XIII-o controle interno do Órgão Público Concessor existe e funciona regularmente, sendo responsável o Diretor do Departamento de Controle Interno CGM01, Wilson Roberto Hackmey, CPF 064.869.288-40. </text:p>
      <text:p text:style-name="Preformatted_20_Text">XIV foram realizadas visitas in loco pelo órgão concessor, conforme Relatórios das Divisões responsáveis; </text:p>
      <text:p text:style-name="Preformatted_20_Text">Página 1 de 2 </text:p>
      <text:p text:style-name="Preformatted_20_Text">Il e IV: </text:p>
      <text:p text:style-name="Preformatted_20_Text">PREFEITURA DE GUARULHOS </text:p>
      <text:p text:style-name="Preformatted_20_Text">SECRETARIA DE EDUCAÇÃO </text:p>
      <text:p text:style-name="Preformatted_20_Text">DEPARTAMENTO DE CONTROLE DA EXECUÇÃO ORÇAMENTÁRIA DA EDUCAÇÃO </text:p>
      <text:p text:style-name="Preformatted_20_Text"><text:soft-page-break/>ORIGEM DO RECURSO MUNICIPAL: </text:p>
      <text:p text:style-name="Preformatted_20_Text">R$ </text:p>
      <text:p text:style-name="Preformatted_20_Text">1.236.333,35 </text:p>
      <text:p text:style-name="Preformatted_20_Text">FONTE DE RECURSO: MDE MANUTENÇÃO E DESENVOLVIMENTO DA EDUCAÇÃO </text:p>
      <text:p text:style-name="Preformatted_20_Text">Ordem de Pagamento </text:p>
      <text:p text:style-name="Preformatted_20_Text">Nota de Empenho </text:p>
      <text:p text:style-name="Preformatted_20_Text">Número </text:p>
      <text:p text:style-name="Preformatted_20_Text">957/2018 </text:p>
      <text:p text:style-name="Preformatted_20_Text">Data </text:p>
      <text:p text:style-name="Preformatted_20_Text">Valor </text:p>
      <text:p text:style-name="Preformatted_20_Text">31/01/2018 R$ </text:p>
      <text:p text:style-name="Preformatted_20_Text">12508/2018 </text:p>
      <text:p text:style-name="Preformatted_20_Text">13/09/2018 R$ </text:p>
      <text:p text:style-name="Preformatted_20_Text">20.473.49 898,77 </text:p>
      <text:p text:style-name="Preformatted_20_Text">954/2018 12507/2018 </text:p>
      <text:p text:style-name="Preformatted_20_Text">31/01/2018 13/09/2018 </text:p>
      <text:p text:style-name="Preformatted_20_Text">R$ 1.191.592,92 R$ 23.368,17 </text:p>
      <text:p text:style-name="Preformatted_20_Text">Número </text:p>
      <text:p text:style-name="Preformatted_20_Text">20294/2018 </text:p>
      <text:p text:style-name="Preformatted_20_Text">31927/2018 2260/2018 9786/2018 </text:p>
      <text:p text:style-name="Preformatted_20_Text">Data 17/07/2018 R$ </text:p>
      <text:p text:style-name="Preformatted_20_Text">Valor </text:p>
      <text:p text:style-name="Preformatted_20_Text">20.473,49 </text:p>
      <text:p text:style-name="Preformatted_20_Text">23/10/2018 R$ </text:p>
      <text:p text:style-name="Preformatted_20_Text">898,77 </text:p>
      <text:p text:style-name="Preformatted_20_Text">06/02/2018 R$ </text:p>
      <text:p text:style-name="Preformatted_20_Text">270.285,96 </text:p>
      <text:p text:style-name="Preformatted_20_Text">11/04/2018 R$ </text:p>
      <text:p text:style-name="Preformatted_20_Text">307.102,32 </text:p>
      <text:p text:style-name="Preformatted_20_Text">20293/2018 </text:p>
      <text:p text:style-name="Preformatted_20_Text">17/07/2018 R$ </text:p>
      <text:p text:style-name="Preformatted_20_Text">307.102,32 </text:p>
      <text:p text:style-name="Preformatted_20_Text">31927/2018 </text:p>
      <text:p text:style-name="Preformatted_20_Text">23/10/2018 R$ </text:p>
      <text:p text:style-name="Preformatted_20_Text">330.470,49 </text:p>
      <text:p text:style-name="Preformatted_20_Text">Valor total repassado no exercício (=) Saldo transportado do exercicio anterior (+) R$ Rendimentos da aplicação financeira (+) R$ </text:p>
      <text:p text:style-name="Preformatted_20_Text">Valor total da receita (=) R$ 1.241.047,68 Valor das despesas aprovadas ( - ) R$ 1.098.943,66 Saldo (=) R$ 142.104,02 Valor glosado restituído pela entidade (-) </text:p>
      <text:p text:style-name="Preformatted_20_Text">R$ Valor glosado a ser restituido ( = ) R$ </text:p>
      <text:p text:style-name="Preformatted_20_Text">Saldo não utilizado, transportado para o exercicio de 2019, conforme autorização da Sra. Diretora do DCEOE (=) </text:p>
      <text:p text:style-name="Preformatted_20_Text">R$ 142.104,02 </text:p>
      <text:p text:style-name="Preformatted_20_Text">R$ 1.236.333,35 </text:p>
      <text:p text:style-name="Preformatted_20_Text">135,96 </text:p>
      <text:p text:style-name="Preformatted_20_Text">4.578,37 </text:p>
      <text:p text:style-name="Preformatted_20_Text">Valor das Despesas Glosadas (i) </text:p>
      <text:p text:style-name="Preformatted_20_Text">Diante da documentação verificada emitimos Parecer Conclusivo favorável à aprovação das despesas no valor de R$ 1.098.943,66, ressalvando que a quantia de R$ 142.104,02 foi transportada para o exercicio de 2019. </text:p>
      <text:p text:style-name="Preformatted_20_Text">De acordo: </text:p>
      <text:p text:style-name="Preformatted_20_Text">Paulo Cesar Matheus da Silva Secretário de Educação </text:p>
      <text:p text:style-name="Preformatted_20_Text">Guarulhos, 16 de maio de 2019 </text:p>
      <text:p text:style-name="Preformatted_20_Text">син </text:p>
      <text:p text:style-name="Preformatted_20_Text">Maria Angela Gianetti </text:p>
      <text:p text:style-name="Preformatted_20_Text">Diretora do Departamento - DCEOE </text:p>
      <text:p text:style-name="Preformatted_20_Text">Página 2 de 2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0" meta:image-count="0" meta:object-count="0" meta:page-count="2" meta:paragraph-count="89" meta:word-count="703" meta:character-count="4756" meta:non-whitespace-character-count="4054"/>
    <meta:generator>LibreOffice/25.2.3.2$Windows_X86_64 LibreOffice_project/bbb074479178df812d175f709636b368952c2ce3</meta:generator>
  </office:meta>
</office:document-meta>
</file>